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anklin Gothic Medium" svg:font-family="'Franklin Gothic Medium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1" style:family="table-row">
      <style:table-row-properties style:min-row-height="2.355cm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2.593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1" style:family="table-row">
      <style:table-row-properties style:min-row-height="5.027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1" style:family="table-row">
      <style:table-row-properties style:min-row-height="4.128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1" style:family="table-row">
      <style:table-row-properties style:min-row-height="1.852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1" style:family="table-row">
      <style:table-row-properties style:min-row-height="2.99cm"/>
    </style:style>
    <style:style style:name="Tabela7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26cm" style:rel-column-width="525*"/>
    </style:style>
    <style:style style:name="Tabela2.B" style:family="table-column">
      <style:table-column-properties style:column-width="3.93cm" style:rel-column-width="2228*"/>
    </style:style>
    <style:style style:name="Tabela2.C" style:family="table-column">
      <style:table-column-properties style:column-width="2.429cm" style:rel-column-width="1377*"/>
    </style:style>
    <style:style style:name="Tabela2.D" style:family="table-column">
      <style:table-column-properties style:column-width="2.427cm" style:rel-column-width="1376*"/>
    </style:style>
    <style:style style:name="Tabela2.F" style:family="table-column">
      <style:table-column-properties style:column-width="2.014cm" style:rel-column-width="1142*"/>
    </style:style>
    <style:style style:name="Tabela2.G" style:family="table-column">
      <style:table-column-properties style:column-width="2.843cm" style:rel-column-width="16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0.874cm" style:rel-column-width="6165*"/>
    </style:style>
    <style:style style:name="Tabela8.B" style:family="table-column">
      <style:table-column-properties style:column-width="3.175cm" style:rel-column-width="1800*"/>
    </style:style>
    <style:style style:name="Tabela8.C" style:family="table-column">
      <style:table-column-properties style:column-width="2.949cm" style:rel-column-width="167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2.408cm"/>
    </style:style>
    <style:style style:name="Tabela8.C4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6.999cm" style:rel-column-width="65535*"/>
    </style:style>
    <style:style style:name="Tabela9.1" style:family="table-row">
      <style:table-row-properties style:min-row-height="2.831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1" style:family="table-row">
      <style:table-row-properties style:min-row-height="4.313cm"/>
    </style:style>
    <style:style style:name="Tabela10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Franklin Gothic Medium" fo:font-size="9pt"/>
    </style:style>
    <style:style style:name="P5" style:family="paragraph" style:parent-style-name="Table_20_Contents">
      <style:paragraph-properties fo:text-align="center" style:justify-single-word="false"/>
      <style:text-properties style:font-name="Franklin Gothic Medium" fo:font-size="9pt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Franklin Gothic Medium" fo:font-size="8pt"/>
    </style:style>
    <style:style style:name="P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Franklin Gothic Medium" fo:font-size="8pt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.801cm" fo:margin-right="0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Franklin Gothic Medium" fo:font-size="8pt"/>
    </style:style>
    <style:style style:name="P11" style:family="paragraph" style:parent-style-name="Table_20_Contents">
      <style:paragraph-properties fo:margin-left="8.343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Franklin Gothic Medium" fo:font-size="9pt"/>
    </style:style>
    <style:style style:name="P12" style:family="paragraph" style:parent-style-name="Text_20_body">
      <style:paragraph-properties fo:margin-left="10.947cm" fo:margin-right="0cm" fo:margin-top="0.076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10.97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9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901cm" fo:margin-right="0cm" fo:margin-top="0.064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4.103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6.414cm" fo:margin-right="0cm" fo:margin-top="0.385cm" fo:margin-bottom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3.30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3.124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3.124cm" fo:margin-right="0cm" fo:margin-top="0.314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.326cm" fo:margin-bottom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326cm" fo:margin-bottom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.432cm" fo:margin-bottom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.152cm" fo:margin-bottom="0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39cm" fo:margin-bottom="0cm" fo:text-indent="0cm" style:auto-text-indent="false"/>
      <style:text-properties style:font-name="Franklin Gothic Medium" fo:font-size="9pt"/>
    </style:style>
    <style:style style:name="P32" style:family="paragraph" style:parent-style-name="Text_20_body">
      <style:paragraph-properties fo:margin-left="0cm" fo:margin-right="0cm" fo:margin-top="0.076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.161cm" fo:margin-bottom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.224cm" fo:margin-bottom="2.782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.296cm" fo:margin-bottom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.136cm" fo:margin-bottom="0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.263cm" fo:margin-bottom="0cm" fo:text-indent="0cm" style:auto-text-indent="false"/>
    </style:style>
    <style:style style:name="P38" style:family="paragraph" style:parent-style-name="Text_20_body">
      <style:paragraph-properties fo:margin-left="0cm" fo:margin-right="0cm" fo:margin-top="0.263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36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35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2.667cm" fo:margin-top="0cm" fo:margin-bottom="0cm" fo:text-indent="0cm" style:auto-text-indent="false"/>
    </style:style>
    <style:style style:name="P44" style:family="paragraph" style:parent-style-name="Text_20_body" style:list-style-name="L5">
      <style:paragraph-properties fo:margin-left="0.381cm" fo:margin-right="0cm" fo:margin-top="0.199cm" fo:margin-bottom="0cm" fo:text-indent="0cm" style:auto-text-indent="false"/>
      <style:text-properties style:font-name="Franklin Gothic Medium" fo:font-size="9pt"/>
    </style:style>
    <style:style style:name="P45" style:family="paragraph" style:parent-style-name="Text_20_body">
      <style:paragraph-properties fo:margin-left="0.889cm" fo:margin-right="0cm" fo:margin-top="0.166cm" fo:margin-bottom="0cm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.448cm" fo:margin-right="0cm" fo:margin-top="0cm" fo:margin-bottom="0cm" fo:text-indent="0cm" style:auto-text-indent="false"/>
    </style:style>
    <style:style style:name="P48" style:family="paragraph" style:parent-style-name="Text_20_body">
      <style:paragraph-properties fo:margin-left="1.448cm" fo:margin-right="0cm" fo:margin-top="0.263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.004cm" fo:margin-right="0cm" fo:margin-top="0.393cm" fo:margin-bottom="0cm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.004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.349cm" fo:margin-right="0cm" fo:margin-top="0cm" fo:margin-bottom="0cm" fo:text-align="center" style:justify-single-word="false" fo:text-indent="0cm" style:auto-text-indent="false"/>
    </style:style>
    <style:style style:name="P52" style:family="paragraph" style:parent-style-name="Text_20_body" style:list-style-name="L1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ext_20_body" style:list-style-name="L1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L2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3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4">
      <style:paragraph-properties fo:margin-left="0.026cm" fo:margin-right="0cm" fo:text-indent="-0.026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4">
      <style:paragraph-properties fo:margin-left="0.026cm" fo:margin-right="0cm" fo:text-indent="-0.026cm" style:auto-text-indent="false">
        <style:tab-stops/>
      </style:paragraph-properties>
    </style:style>
    <style:style style:name="P59" style:family="paragraph" style:parent-style-name="Text_20_body">
      <style:paragraph-properties fo:margin-left="0.847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.979cm" fo:margin-right="9.957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.953cm" fo:margin-right="9.957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9pt"/>
    </style:style>
    <style:style style:name="T3" style:family="text">
      <style:text-properties style:font-name="Franklin Gothic Medium" fo:font-size="9pt" style:text-underline-style="solid" style:text-underline-width="auto" style:text-underline-color="font-color"/>
    </style:style>
    <style:style style:name="T4" style:family="text">
      <style:text-properties style:font-name="Franklin Gothic Medium" fo:font-size="9pt" fo:letter-spacing="-0.035cm"/>
    </style:style>
    <style:style style:name="T5" style:family="text">
      <style:text-properties style:font-name="Franklin Gothic Medium" fo:font-size="10pt" style:text-underline-style="solid" style:text-underline-width="auto" style:text-underline-color="font-color"/>
    </style:style>
    <style:style style:name="T6" style:family="text">
      <style:text-properties style:font-name="Franklin Gothic Medium" fo:font-size="8pt" fo:font-style="italic"/>
    </style:style>
    <style:style style:name="T7" style:family="text">
      <style:text-properties style:font-name="Franklin Gothic Medium" fo:letter-spacing="-0.035cm"/>
    </style:style>
    <style:style style:name="T8" style:family="text">
      <style:text-properties style:text-position="33% 80%" style:font-name="Franklin Gothic Medium" fo:font-size="8pt" fo:font-style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Franklin Gothic Medium"/>
    </style:style>
    <style:style style:name="T12" style:family="text">
      <style:text-properties fo:font-variant="normal" fo:text-transform="none" style:font-name="Franklin Gothic Medium" fo:font-size="9pt"/>
    </style:style>
    <style:style style:name="T13" style:family="text">
      <style:text-properties fo:font-variant="normal" fo:text-transform="none" style:font-name="Franklin Gothic Medium" fo:font-size="9pt" fo:letter-spacing="-0.035cm"/>
    </style:style>
    <style:style style:name="T14" style:family="text">
      <style:text-properties fo:font-variant="normal" fo:text-transform="none" style:font-name="Franklin Gothic Medium" fo:letter-spacing="-0.035cm"/>
    </style:style>
    <style:style style:name="T15" style:family="text">
      <style:text-properties fo:font-variant="normal" fo:text-transform="none" fo:letter-spacing="-0.035cm"/>
    </style:style>
    <style:style style:name="T16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17" style:family="text">
      <style:text-properties fo:letter-spacing="-0.035cm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small-caps" style:font-name="Times New Roman1" fo:font-size="10pt" fo:letter-spacing="0.035cm" style:text-underline-style="solid" style:text-underline-width="auto" style:text-underline-color="font-color"/>
    </style:style>
    <style:style style:name="T20" style:family="text">
      <style:text-properties fo:font-variant="small-caps" style:font-name="Franklin Gothic Medium" fo:font-size="10pt" style:text-underline-style="solid" style:text-underline-width="auto" style:text-underline-color="font-color"/>
    </style:style>
    <style:style style:name="T21" style:family="text">
      <style:text-properties fo:font-variant="small-caps" style:font-name="Franklin Gothic Medium" style:text-underline-style="solid" style:text-underline-width="auto" style:text-underline-color="font-color"/>
    </style:style>
    <style:style style:name="T22" style:family="text">
      <style:text-properties fo:font-variant="small-caps" style:text-underline-style="solid" style:text-underline-width="auto" style:text-underline-color="font-color"/>
    </style:style>
    <style:style style:name="T2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3">do uchwały Rady Miejskiej Strzelina Nr lX/77/ll z dnia 31.05.2011 r.</text:p>
      <text:p text:style-name="P14"> </text:p>
      <text:p text:style-name="P14"> </text:p>
      <text:p text:style-name="P14"> </text:p>
      <text:p text:style-name="P15">(pieczęć wnioskodawcy)                                                                         (miejscowość i dala)</text:p>
      <text:p text:style-name="P16"> </text:p>
      <text:p text:style-name="P51"> <text:span text:style-name="T18">WNIOSEK O FINANSOWANIE Z BUDŻETU GMINY STRZELIN REALIZACJI ZADANIA W ZAKRESIE SPORTU</text:span></text:p>
      <text:p text:style-name="P17"><text:s text:c="11"/>pod nazwą:</text:p>
      <text:p text:style-name="P18"> ......................................................................................................</text:p>
      <text:p text:style-name="P18">........................................................................................................</text:p>
      <text:p text:style-name="P18">.......................................................................................................</text:p>
      <text:p text:style-name="P18">.....................................................................................................</text:p>
      <text:p text:style-name="P18">  <text:s text:c="18"/><text:span text:style-name="T23">w okresie od................................ do</text:span></text:p>
      <text:p text:style-name="P19"> </text:p>
      <text:p text:style-name="P20"><text:span text:style-name="T18"><text:s text:c="15"/>WNIOSKOWANA KWOTA</text:span> <text:s text:c="4"/>................. </text:p>
      <text:p text:style-name="P21"> </text:p>
      <text:p text:style-name="P26"><text:span text:style-name="T9">1. DANE-WNIOSKODAWCY:</text:span></text:p>
      <text:p text:style-name="P27">1)<text:span text:style-name="T10"> </text:span>pełna nazwa................................................................................................................................... .</text:p>
      <text:p text:style-name="P28">2)<text:span text:style-name="T10"> </text:span>forma prawna............................................................................ ...................................................</text:p>
      <text:p text:style-name="P28">3)<text:span text:style-name="T10"> </text:span>numer w Krajowym Rejestrze Sądowym lub w innym rejestrze.....................................................</text:p>
      <text:p text:style-name="P28">4)<text:span text:style-name="T10"> </text:span>data wpisu, rejestracji lub utworzenia.......................................... </text:p>
      <text:p text:style-name="P28">5)<text:span text:style-name="T10"> </text:span>NIP.................................................................. REGON ..................................................</text:p>
      <text:p text:style-name="P28">6)<text:span text:style-name="T10"> </text:span>adres: miejscowość............................................... ul.................................................................</text:p>
      <text:p text:style-name="P41">gmina................................................................ , powiat...................................................................</text:p>
      <text:p text:style-name="P42">województwo.................................................................... </text:p>
      <text:p text:style-name="P22">7) tel................................................. , fax ...................................................................</text:p>
      <text:p text:style-name="P22">e-mail:..................................................... , htlp<text:span text:style-name="T17"> </text:span>............................................................................ </text:p>
      <text:p text:style-name="P30">8) nazwa banku i numer rachunku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9) imiona i nazwiska osób upoważnionych do podpisywania umowy o dofinansowanie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249325" text:style-name="L1">
        <text:list-header>
          <text:p text:style-name="P24">10) osoba upoważniona do kontaktów, składania wyjaśnień i uzupełnień dotyczących wniosku<text:line-break/>(imię i nazwisko oraz nr telefonu kontaktowego ................................................................................</text:p>
          <text:p text:style-name="P52">2. OPIS ZADANIA:</text:p>
          <text:p text:style-name="P54">1. Nazwa, cele zadania, zakładane efekty.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</table:table>
      <text:list xml:id="list32510581" text:continue-numbering="true" text:style-name="L1">
        <text:list-header>
          <text:p text:style-name="P54"><text:soft-page-break/>2. Miejsce wykonywania zadania.</text:p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</table:table-cell>
        </table:table-row>
      </table:table>
      <text:p text:style-name="P53"/>
      <text:list xml:id="list32284345" text:style-name="L2">
        <text:list-header>
          <text:p text:style-name="P55">3. Szczegółowy opis zadania.</text:p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</table:table-cell>
        </table:table-row>
      </table:table>
      <text:p text:style-name="P53"/>
      <text:list xml:id="list32313350" text:style-name="L3">
        <text:list-header>
          <text:p text:style-name="P56">4. Harmonogram planowanych działań (z podaniem terminów ich rozpoczęcia i zakończenia, określenie skali działań planowanych przy realizacji zadania)</text:p>
        </text:list-header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</table:table-cell>
        </table:table-row>
      </table:table>
      <text:p text:style-name="P53"/>
      <text:list xml:id="list32320524" text:style-name="L4">
        <text:list-header>
          <text:p text:style-name="P57">5. Informacja czy oferent przewiduje korzystanie przy wykonaniu zadania z podwykonawców (określenie rodzaju podwykonawców wraz ze wskazaniem zakresu, w jakim będą uczestniczyć w realizacji zadania)</text:p>
        </text:list-header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/>
          </table:table-cell>
        </table:table-row>
      </table:table>
      <text:list xml:id="list32523080" text:continue-numbering="true" text:style-name="L4">
        <text:list-header>
          <text:p text:style-name="P57"/>
          <text:p text:style-name="P57">6. Zasoby kadrowe przewidywane do realizacji zadania (informacje o kwalifikacjach osób, które będą zatrudnione przy realizacji zadań oraz o kwalifikacjach wolontariuszy)</text:p>
        </text:list-header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/>
          </table:table-cell>
        </table:table-row>
      </table:table>
      <text:list xml:id="list32514349" text:continue-numbering="true" text:style-name="L4">
        <text:list-header>
          <text:p text:style-name="P58"/>
        </text:list-header>
      </text:list>
      <text:p text:style-name="P32"><text:soft-page-break/>3. KALKULACJA PRZEWIDYWANYCH KOSZTÓW REALIZACJI ZADANIA</text:p>
      <text:p text:style-name="P21"/>
      <text:p text:style-name="P33">Kosztorys ze względu na rodzaj kosztów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Rodzaj kosztów</text:p>
          </table:table-cell>
          <table:table-cell table:style-name="Tabela2.A1" office:value-type="string">
            <text:p text:style-name="P1">Ilość jednostek</text:p>
          </table:table-cell>
          <table:table-cell table:style-name="Tabela2.A1" office:value-type="string">
            <text:p text:style-name="P1">Koszt jednostkowy</text:p>
          </table:table-cell>
          <table:table-cell table:style-name="Tabela2.A1" office:value-type="string">
            <text:p text:style-name="P1">Rodzaj miary</text:p>
          </table:table-cell>
          <table:table-cell table:style-name="Tabela2.A1" office:value-type="string">
            <text:p text:style-name="P1">Koszt całkowity (zł)</text:p>
          </table:table-cell>
          <table:table-cell table:style-name="Tabela2.G1" office:value-type="string">
            <text:p text:style-name="P1">Z tego z wnioskowanej dotacji (zł)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table:number-columns-spanned="5" office:value-type="string">
            <text:p text:style-name="P2">Ogółem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</table:table>
      <text:p text:style-name="P34"><text:span text:style-name="T23">Uwagi mogące mieć znaczenie przy ocenie kosztorysu </text:span></text:p>
      <text:list xml:id="list32397619" text:style-name="L5">
        <text:list-header>
          <text:p text:style-name="P29">4. PZREWIDYWANE ŹRÓDŁA FINANSOWANIA ZADANIA</text:p>
          <text:p text:style-name="P29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">Źródło finansowania</text:p>
          </table:table-cell>
          <table:table-cell table:style-name="Tabela8.A1" office:value-type="string">
            <text:p text:style-name="P3">zł</text:p>
          </table:table-cell>
          <table:table-cell table:style-name="Tabela8.C1" office:value-type="string">
            <text:p text:style-name="P3">%</text:p>
          </table:table-cell>
        </table:table-row>
        <table:table-row>
          <table:table-cell table:style-name="Tabela8.A2" office:value-type="string">
            <text:p text:style-name="P1">Wnioskowana dotacja</text:p>
          </table:table-cell>
          <table:table-cell table:style-name="Tabela8.A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1">Środki własne</text:p>
            <text:p text:style-name="P1">w tym:</text:p>
            <text:p text:style-name="P1">- sponsorzy</text:p>
            <text:p text:style-name="P1">- wpłaty od adresatów zadania</text:p>
            <text:p text:style-name="P1">- inne źródła.................................................................</text:p>
          </table:table-cell>
          <table:table-cell table:style-name="Tabela8.A2" office:value-type="string">
            <text:p text:style-name="P4"/>
          </table:table-cell>
          <table:table-cell table:style-name="Tabela8.C2" office:value-type="string">
            <text:p text:style-name="P4"/>
          </table:table-cell>
        </table:table-row>
        <table:table-row>
          <table:table-cell table:style-name="Tabela8.A2" office:value-type="string">
            <text:p text:style-name="P2">OGÓŁEM</text:p>
          </table:table-cell>
          <table:table-cell table:style-name="Tabela8.A2" office:value-type="string">
            <text:p text:style-name="P5"/>
          </table:table-cell>
          <table:table-cell table:style-name="Tabela8.C4" office:value-type="percentage" office:value="1">
            <text:p text:style-name="P3">100,00%</text:p>
          </table:table-cell>
        </table:table-row>
      </table:table>
      <text:list xml:id="list32512998" text:continue-numbering="true" text:style-name="L5">
        <text:list-header>
          <text:p text:style-name="P44"/>
        </text:list-header>
      </text:list>
      <text:p text:style-name="P39">5. OŚWIADCZENIA</text:p>
      <text:p text:style-name="P40">Oświadczam (-my), że;</text:p>
      <text:p text:style-name="P45">1)<text:span text:style-name="T10"> </text:span>proponowane zadanie w całości mieści się w zakresie działalności statutowej wnioskodawcy,</text:p>
      <text:p text:style-name="P46">2)<text:span text:style-name="T10"> </text:span>w ramach zadania przewidujemy pobieranie/niepobieranie* opłat od.adresatów zadania,</text:p>
      <text:p text:style-name="P46">3)<text:span text:style-name="T10"> </text:span>wnioskodawca jest związany niniejszą ofertą przez okres realizacji zadania,</text:p>
      <text:p text:style-name="P59">4)<text:span text:style-name="T10"> </text:span>wszystkie podane we wniosku informacje są zgodne z aktualnym stanem prawnym i faktycznym.</text:p>
      <text:p text:style-name="P47"> </text:p>
      <text:p text:style-name="P47"><text:soft-page-break/> </text:p>
      <text:p text:style-name="P47"> </text:p>
      <text:p text:style-name="P47"> </text:p>
      <text:p text:style-name="P38">(pieczęć wnioskodawcy)   "                    -            (podpis osoby upoważnionej lub podpisy osćb </text:p>
      <text:p text:style-name="P48">upoważnionych do składania oświadczeń </text:p>
      <text:p text:style-name="P48">woli w imieniu wnioskodawcy)</text:p>
      <text:p text:style-name="P21"> </text:p>
      <text:p text:style-name="P21"> </text:p>
      <text:p text:style-name="P35"><text:span text:style-name="T22">6. ZAŁĄCZNIKI I EWENTUALNE PREFERENCJE</text:span></text:p>
      <text:p text:style-name="P49">1.<text:span text:style-name="T10"> </text:span>Aktualny odpis z rejestru lub odpowiednio wyciąg z ewidencji lub inne dokumenty potwierdzające status prawny wnioskodawcy i umocowanie osób go reprezentujących.</text:p>
      <text:p text:style-name="P50"><text:span text:style-name="T17">2.</text:span><text:span text:style-name="T15"> </text:span>Sprawozdanie merytoryczne i finansowe (bilans, rachunek wyników lub rachunek zysków i strat, informacja dodatkowa) za ostatni rok</text:p>
      <text:p text:style-name="P60">3.<text:span text:style-name="T10"> </text:span>Statut wnioskodawcy. </text:p>
      <text:p text:style-name="P61">4. .....................................................</text:p>
      <text:p text:style-name="P21"> </text:p>
      <text:p text:style-name="P36">Poświadczenie złożenia oferty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/>
          </table:table-cell>
        </table:table-row>
      </table:table>
      <text:p text:style-name="P36"/>
      <text:p text:style-name="P23">Adnotacja urzędowe (nie wypełniać)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Table_20_Contents"/>
          </table:table-cell>
        </table:table-row>
      </table:table>
      <text:p text:style-name="P21"/>
      <text:p text:style-name="P37"><text:span text:style-name="T8">*</text:span> <text:span text:style-name="T6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anklin Gothic Medium" svg:font-family="'Franklin Gothic Medium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24S</meta:editing-duration>
    <meta:editing-cycles>3</meta:editing-cycles>
    <meta:generator>OpenOffice.ux.pl/3.3$Win32 OpenOffice.org_project/330m17$Build-39551</meta:generator>
    <dc:date>2016-12-05T12:33:30.38</dc:date>
    <meta:document-statistic meta:table-count="10" meta:image-count="0" meta:object-count="0" meta:page-count="4" meta:paragraph-count="87" meta:word-count="403" meta:character-count="5349"/>
    <meta:user-defined meta:name="Info 1"/>
    <meta:user-defined meta:name="Info 2"/>
    <meta:user-defined meta:name="Info 3"/>
    <meta:user-defined meta:name="Info 4"/>
  </office:meta>
</office:document-meta>
</file>